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5in">
        <style:tab-stops/>
      </style:paragraph-properties>
    </style:style>
    <style:style style:name="P2" style:parent-style-name="Normalny" style:family="paragraph">
      <style:paragraph-properties fo:margin-bottom="0.1666in" fo:margin-left="5.125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margin-top="0.1666in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margin-bottom="0.1666in"/>
      <style:text-properties fo:font-size="10pt" style:font-size-asian="10pt" style:font-size-complex="10pt"/>
    </style:style>
    <style:style style:name="P6" style:parent-style-name="Normalny" style:family="paragraph">
      <style:paragraph-properties fo:margin-top="0.1666in" fo:margin-left="3.375in">
        <style:tab-stops/>
      </style:paragraph-properties>
    </style:style>
    <style:style style:name="P7" style:parent-style-name="Normalny" style:family="paragraph">
      <style:paragraph-properties fo:margin-left="3.375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margin-bottom="0.1666in" fo:margin-left="3.375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 fo:margin-top="0.1666in"/>
      <style:text-properties fo:font-weight="bold" style:font-weight-asian="bold"/>
    </style:style>
    <style:style style:name="P10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11" style:parent-style-name="Normalny" style:family="paragraph">
      <style:paragraph-properties fo:text-align="justify" fo:margin-top="0.1666in" fo:text-indent="0.25in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Normalny" style:family="paragraph">
      <style:paragraph-properties fo:margin-top="0.8333in" fo:margin-left="3.9659in">
        <style:tab-stops/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margin-left="4.125in">
        <style:tab-stops/>
      </style:paragraph-properties>
    </style:style>
    <style:style style:name="T1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Tekst2"/>     <text:bookmark-end text:name="Tekst2"/></text:p>
      <text:p text:style-name="P2">Miejscowość, data</text:p>
      <text:p text:style-name="P3"><text:bookmark-start text:name="Tekst1"/>     <text:bookmark-end text:name="Tekst1"/></text:p>
      <text:p text:style-name="P4">Oznaczenie osoby występującej<text:s/></text:p>
      <text:p text:style-name="P5">z wnioskiem</text:p>
      <text:p text:style-name="P6"><text:bookmark-start text:name="Tekst3"/>     <text:bookmark-end text:name="Tekst3"/></text:p>
      <text:p text:style-name="P7">Nazwa organu (dyrektor szkoły/przeszkola)<text:line-break/>do którego<text:s/></text:p>
      <text:p text:style-name="P8">kierowany jest wniosek</text:p>
      <text:p text:style-name="P9">Wniosek</text:p>
      <text:p text:style-name="P10">o udostępnienie informacji publicznej</text:p>
      <text:p text:style-name="P11">Działając w oparciu o zapis art. 2 ust. 1 oraz art. 10 ust. 1 ustawy z dnia 6 września 2001 r. o dostępie do informacji publicznej (Dz. U. z 2014 r. poz. 782), wnoszę o udzielenie informacji o (<text:span text:style-name="T12">tutaj należy wskazać przedmiot informacji publicznej) i przesłać ją w formie (należy wskazać w jakiej formie informacji należy dostarczyć - w formie papierowej, elektronicznej, na płycie CD, poprzez odbiór osobisty, czy też poprzez możliwość przeglądania informacji w szkole</text:span><text:s/>) na adres (<text:span text:style-name="T13">należy podać adres domowy lub elektroniczny</text:span>).</text:p>
      <text:p text:style-name="P14">...............................................</text:p>
      <text:p text:style-name="P15"><text:span text:style-name="T16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84</dc:description>
    <dc:subject/>
    <meta:initial-creator>Dominik_Krus</meta:initial-creator>
    <dc:creator>Andrzej Rusaczyk UG Narew</dc:creator>
    <meta:creation-date>2016-02-24T11:14:00Z</meta:creation-date>
    <dc:date>2016-02-24T11:14:00Z</dc:date>
    <meta:template xlink:href="Normal" xlink:type="simple"/>
    <meta:editing-cycles>2</meta:editing-cycles>
    <meta:editing-duration>PT60S</meta:editing-duration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naki:liczba">784</meta:user-defined>
    <meta:user-defined meta:name="ZNAKI:">784</meta:user-defined>
    <meta:user-defined meta:name="wk_stat:zapis">2014-10-29 09:44:30</meta:user-defined>
    <meta:user-defined meta:name="TekstJI">NIE</meta:user-defined>
    <meta:document-statistic meta:page-count="1" meta:paragraph-count="1" meta:word-count="119" meta:character-count="838" meta:row-count="6" meta:non-whitespace-character-count="720"/>
  </office:meta>
</office:document-meta>
</file>